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a09c" officeooo:paragraph-rsid="0003a09c"/>
    </style:style>
    <style:style style:name="P2" style:family="paragraph" style:parent-style-name="Standard">
      <style:paragraph-properties fo:text-align="center" style:justify-single-word="false"/>
      <style:text-properties fo:font-size="18pt" officeooo:rsid="0003a09c" officeooo:paragraph-rsid="0003a09c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officeooo:rsid="0003a09c" officeooo:paragraph-rsid="0003a09c" style:font-size-asian="22pt" style:font-weight-asian="bold" style:font-size-complex="22pt" style:font-weight-complex="bold"/>
    </style:style>
    <style:style style:name="P4" style:family="paragraph" style:parent-style-name="Standard">
      <style:text-properties fo:font-size="16pt" officeooo:rsid="0003a09c" officeooo:paragraph-rsid="0003a09c" style:font-size-asian="16pt" style:font-size-complex="16pt"/>
    </style:style>
    <style:style style:name="P5" style:family="paragraph" style:parent-style-name="Standard">
      <style:text-properties fo:font-size="16pt" officeooo:rsid="00046f76" officeooo:paragraph-rsid="00046f76" style:font-size-asian="16pt" style:font-size-complex="16pt"/>
    </style:style>
    <style:style style:name="T1" style:family="text">
      <style:text-properties officeooo:rsid="00046f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Výroční koncert ODDechovky </text:p>
      <text:p text:style-name="P2">3.4. Plzeňka</text:p>
      <text:p text:style-name="P1"/>
      <text:p text:style-name="P4"/>
      <text:p text:style-name="P4"/>
      <text:p text:style-name="P4">Funkytown</text:p>
      <text:p text:style-name="P4">Can you feel the love tonight</text:p>
      <text:p text:style-name="P4">Sway</text:p>
      <text:p text:style-name="P4">Jurský park</text:p>
      <text:p text:style-name="P4">Hra o trůny</text:p>
      <text:p text:style-name="P4">Sedm statečných <text:s text:c="18"/>18´</text:p>
      <text:p text:style-name="P4">---------------------------------------</text:p>
      <text:p text:style-name="P4"/>
      <text:p text:style-name="P4">host – Krákorky</text:p>
      <text:p text:style-name="P4"/>
      <text:p text:style-name="P4">---------------------------------------</text:p>
      <text:p text:style-name="P4">Skyfall – společná</text:p>
      <text:p text:style-name="P5">City of stars</text:p>
      <text:p text:style-name="P5">How far I´ll go</text:p>
      <text:p text:style-name="P5">You raise me up</text:p>
      <text:p text:style-name="P4">The glacier expres</text:p>
      <text:p text:style-name="P4">Sahara <text:s text:c="34"/><text:span text:style-name="T1">22</text:span>´</text:p>
      <text:p text:style-name="P4">---</text:p>
      <text:p text:style-name="P4">příd.</text:p>
      <text:p text:style-name="P4">Take on me</text:p>
      <text:p text:style-name="P4">Eye of the tiger <text:s text:c="21"/>5´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7T14:33:47.336000000</meta:creation-date>
    <dc:date>2025-02-27T14:53:23.881000000</dc:date>
    <meta:editing-duration>PT18M12S</meta:editing-duration>
    <meta:editing-cycles>2</meta:editing-cycles>
    <meta:generator>LibreOffice/7.5.9.2$Windows_X86_64 LibreOffice_project/cdeefe45c17511d326101eed8008ac4092f278a9</meta:generator>
    <meta:print-date>2025-02-27T14:48:24.199000000</meta:print-date>
    <meta:document-statistic meta:table-count="0" meta:image-count="0" meta:object-count="0" meta:page-count="1" meta:paragraph-count="21" meta:word-count="53" meta:character-count="414" meta:non-whitespace-character-count="306"/>
  </office:meta>
</office:document-meta>
</file>